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 en extern wijzigen van de woning (muurdoorbraak, vervangen begane grondvloer en uitbreidingen voorgevel) en het plaatsen van een dakkapel voordakvlak aan President Kennedylaan 198, 2343G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esident Kennedylaan 198, 2343GW Oegstgeest - in- en extern wijzigen van de woning (muurdoorbraak, vervangen begane grondvloer en uitbreidingen voorgevel) en het plaatsen van een dakkapel voordakvlak (26-06-2025/ Z/25/21362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200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0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0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3621</meta:user-defined>
    <meta:user-defined meta:name="DCTERMS.abstract">het in- en extern wijzigen van de woning (muurdoorbraak, vervangen begane grondvloer en uitbreidingen voorgevel) en het plaatsen van een dakkapel v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in- en extern wijzigen van de woning (muurdoorbraak, vervangen begane grondvloer en uitbreidingen voorgevel) en het plaatsen van een dakkapel voordakvlak aan President Kennedylaan 198, 2343GW Oegstgeest</meta:user-defined>
    <meta:user-defined meta:name="DCTERMS.W3CDTF/DCTERMS.available">2025-06-30</meta:user-defined>
    <meta:user-defined meta:name="DCTERMS.W3CDTF/OVERHEIDop.jaargang">2025</meta:user-defined>
    <meta:user-defined meta:name="OVERHEIDop.externeBijlage">OEGSTGEEST_202506_GFO_ZAKEN_822371_Omgevingsver...|exb-2025-23603</meta:user-defined>
    <meta:user-defined meta:name="OVERHEIDop.publicationIssue">282002</meta:user-defined>
    <meta:user-defined meta:name="OVERHEIDop.GmbID/DC.identifier">gmb-2025-282002</meta:user-defined>
    <meta:user-defined meta:name="OVERHEIDop.versieInformatie"/>
  </office:meta>
</office:document-meta>
</file>