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uise de Colignyplein 33, 3708 CS Zeist, het plaatsen van een dakkapel, dakraam, zonnepanelen en vergrot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ouise de Colignyplein 33, 3708 CS Zeist, het plaatsen van een dakkapel, dakraam, zonnepanelen en vergroten van eendakraam </text:p>
            <text:p text:style-name="common-al"/>
            <text:p text:style-name="common-al">Ontvangen op: 24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ouise de Colignyplein 33, 3708 CS Zeist </text:p>
              </text:list-item>
              <text:list-item text:style-override="id1-3-2-1-1-5-2">
                <text:number>•</text:number>
                <text:p text:style-name="al">Omschrijving: het plaatsen van een dakkapel, dakraam, zonnepanelen en vergroten van een dakraam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44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200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440</meta:user-defined>
    <dc:language>nl</dc:language>
    <meta:user-defined meta:name="OVERHEIDop.locatietype/OVERHEIDop.gebiedsmarkering">Punt</meta:user-defined>
    <meta:user-defined meta:name="DC.title">Gemeente Zeist, ingekomen aanvraag voor een omgevingsvergunning, Louise de Colignyplein 33, 3708 CS Zeist, het plaatsen van een dakkapel, dakraam, zonnepanelen en vergroten van een dakra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00</meta:user-defined>
    <meta:user-defined meta:name="OVERHEIDop.GmbID/DC.identifier">gmb-2025-282000</meta:user-defined>
    <meta:user-defined meta:name="OVERHEIDop.versieInformatie"/>
  </office:meta>
</office:document-meta>
</file>