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ls,Berninkholthoek achter nr.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8 december 2024 hebben wij een melding ontvangen voor het kappen van 1 els op de locatie Berninkholthoek achter nr. 46A. De melding is geregistreerd onder zaaknummer 0153Z202412190000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1900002</meta:user-defined>
    <dc:language>nl</dc:language>
    <meta:user-defined meta:name="OVERHEIDop.locatietype/OVERHEIDop.gebiedsmarkering">Vlak</meta:user-defined>
    <meta:user-defined meta:name="DC.title">Kennisgeving ontvangst het kappen van 1 els,Berninkholthoek achter nr. 46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2</meta:user-defined>
    <meta:user-defined meta:name="OVERHEIDop.GmbID/DC.identifier">gmb-2025-282</meta:user-defined>
    <meta:user-defined meta:name="OVERHEIDop.versieInformatie"/>
  </office:meta>
</office:document-meta>
</file>