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ophogen van een perceel voor een klimaatrobuust natuurgebied, Hagenbeek perceel LCM00 K 396 en K 560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ni 2025 de volgende aanvraag voor een Omgevingsvergunning hebben ontvangen:</text:p>
            <text:p text:style-name="common-al">Hagenbeek perceel LCM00 K 396 en K 560, Barchem, het gedeeltelijk ophogen van een perceel voor een klimaatrobuust natuurgebied, Z2025-009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99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9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49</meta:user-defined>
    <meta:user-defined meta:name="DCTERMS.abstract">Z2025-00949 Hagenbeek perceel LCM00 K 396 en K 560, Barchem</meta:user-defined>
    <dc:language>nl</dc:language>
    <meta:user-defined meta:name="OVERHEIDop.locatietype/OVERHEIDop.gebiedsmarkering">Vlak</meta:user-defined>
    <meta:user-defined meta:name="DC.title">Aanvraag Omgevingsvergunning voor het gedeeltelijk ophogen van een perceel voor een klimaatrobuust natuurgebied, Hagenbeek perceel LCM00 K 396 en K 560, Barche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1996</meta:user-defined>
    <meta:user-defined meta:name="OVERHEIDop.GmbID/DC.identifier">gmb-2025-281996</meta:user-defined>
    <meta:user-defined meta:name="OVERHEIDop.versieInformatie"/>
  </office:meta>
</office:document-meta>
</file>