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van een dakkapel in het voordakvlak aan Prinses Beatrixlaan 54, 2341TZ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Prinses Beatrixlaan 54, 2341TZ Oegstgeest - plaatsen dakkapel in het voordakvlak (26-06-2025/ Z/25/215834)</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81994</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994</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994</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15834</meta:user-defined>
    <meta:user-defined meta:name="DCTERMS.abstract">plaatsen van een dakkapel in het voo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plaatsen van een dakkapel in het voordakvlak aan Prinses Beatrixlaan 54, 2341TZ Oegstgeest</meta:user-defined>
    <meta:user-defined meta:name="DCTERMS.W3CDTF/DCTERMS.available">2025-06-30</meta:user-defined>
    <meta:user-defined meta:name="DCTERMS.W3CDTF/OVERHEIDop.jaargang">2025</meta:user-defined>
    <meta:user-defined meta:name="OVERHEIDop.externeBijlage">OEGSTGEEST_202506_GFO_ZAKEN_823335_Prinses Beat...|exb-2025-23602</meta:user-defined>
    <meta:user-defined meta:name="OVERHEIDop.publicationIssue">281994</meta:user-defined>
    <meta:user-defined meta:name="OVERHEIDop.GmbID/DC.identifier">gmb-2025-281994</meta:user-defined>
    <meta:user-defined meta:name="OVERHEIDop.versieInformatie"/>
  </office:meta>
</office:document-meta>
</file>