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63, 1216 AJ Hilversum, Bodemanstraat 65, 1216 AJ Hilversum, Verzoeklocatie 2025062500513 (vervangen gekoppelde dakkapel voorgevel); 1840684; 25-06-2025;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demanstraat 63, 1216 AJ Hilversum, Bodemanstraat 65, 1216 AJ Hilversum, Verzoeklocatie 2025062500513 (vervangen gekoppelde dakkapel voorgevel); 1840684; 25-06-2025; Status: Aanvraag ontvangen, gemeente Hilversum</text:p>
            <text:p text:style-name="common-al">
            
          </text:p>
            <text:p text:style-name="common-al">Datum indiening aanvraag: 2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6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demanstraat 63, 1216 AJ Hilversum, Bodemanstraat 65, 1216 AJ Hilversum, Verzoeklocatie 2025062500513 (vervangen gekoppelde dakkapel voorgevel); 1840684; 25-06-2025; Status: Aanvraag ontvangen, gemee</meta:user-defined>
    <meta:user-defined meta:name="DCTERMS.W3CDTF/DCTERMS.available">2025-06-30</meta:user-defined>
    <meta:user-defined meta:name="DCTERMS.W3CDTF/OVERHEIDop.jaargang">2025</meta:user-defined>
    <meta:user-defined meta:name="OVERHEIDop.publicationIssue">281987</meta:user-defined>
    <meta:user-defined meta:name="OVERHEIDop.GmbID/DC.identifier">gmb-2025-281987</meta:user-defined>
    <meta:user-defined meta:name="OVERHEIDop.versieInformatie"/>
  </office:meta>
</office:document-meta>
</file>