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garage (wijziging eerder verleende vergunning) Horreum 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garage (wijziging eerder verleende vergunning)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Horreum 1, 5432ML Cuijk</text:p>
              </text:list-item>
              <text:list-item text:style-override="id1-3-2-1-1-2-4">
                <text:number>•</text:number>
                <text:p text:style-name="al">Zaaknummer: Z2025-000031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9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70</meta:user-defined>
    <meta:user-defined meta:name="DCTERMS.abstract">Kennisgeving omgevingsvergunning verleendvoor het realiseren van een garage (wijziging eerder verleende vergunning) Horreum 1, 5432ML Cuijk</meta:user-defined>
    <dc:language>nl</dc:language>
    <meta:user-defined meta:name="DC.title">Kennisgeving omgevingsvergunning verleendvoor het realiseren van een garage (wijziging eerder verleende vergunning) Horreum 1, 5432ML Cuijk</meta:user-defined>
    <meta:user-defined meta:name="OVERHEIDop.datumEindeReactietermijn">2025-08-05</meta:user-defined>
    <meta:user-defined meta:name="OVERHEIDop.terinzageleggingBG">https://jeleefomgeving.nl/inzien/826458385/aba45c61-11ce-4d90-99d7-4bd9809b3c65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601</meta:user-defined>
    <meta:user-defined meta:name="OVERHEIDop.publicationIssue">281985</meta:user-defined>
    <meta:user-defined meta:name="OVERHEIDop.GmbID/DC.identifier">gmb-2025-281985</meta:user-defined>
    <meta:user-defined meta:name="OVERHEIDop.versieInformatie"/>
  </office:meta>
</office:document-meta>
</file>