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(1) monumentaal-iep vlakbij de voorzijde van Zuidstraat 90-91 (perceel C13741), één (1) Hollandse iep aan de Maritieme Binnenhaven vlakbij Zuidstraat 31-32 (perceel C13743), één (1) Huntingdon iep vlakbij Spoorgracht 5 (perceel C14005) en één (1) Huntingdon iep aan de Keizersgracht vlakbij de achterzijde van Zuidstraat 90-91 (perceel C13514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appen van één (1) monumentaal-iep vlakbij de voorzijde van Zuidstraat 90-91 (perceel C13741), één (1) Hollandse iep aan de Maritieme Binnenhaven vlakbij Zuidstraat 31-32 (perceel C13743), één (1) Huntingdon iep vlakbij Spoorgracht 5 (perceel C14005) en één (1) Huntingdon iep aan de Keizersgracht vlakbij de achterzijde van Zuidstraat 90-91 (perceel C13514) in Den Helder</text:p>
            <text:p text:style-name="common-al">Datum ontvangst: 24-06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198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8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8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6-0085</meta:user-defined>
    <meta:user-defined meta:name="DCTERMS.abstract">kappen 1 monumentaal-iep, 1 Hollandse iep en 2 Huntingdon iepen (perceel C13741, C13743 Zuidstr., C13514 Keizersgr. en perceel C14005, Spoorgr.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(1) monumentaal-iep vlakbij de voorzijde van Zuidstraat 90-91 (perceel C13741), één (1) Hollandse iep aan de Maritieme Binnenhaven vlakbij Zuidstraat 31-32 (perceel C13743), één (1) Huntingdon iep vlakbij Spoorgracht 5 (perceel C14005) en één (1) Huntingdon iep aan de Keizersgracht vlakbij de achterzijde van Zuidstraat 90-91 (perceel C13514) in Den Helder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983</meta:user-defined>
    <meta:user-defined meta:name="OVERHEIDop.GmbID/DC.identifier">gmb-2025-281983</meta:user-defined>
    <meta:user-defined meta:name="OVERHEIDop.versieInformatie"/>
  </office:meta>
</office:document-meta>
</file>