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oevoegen van een warmtepomp op het (platte) dak van een bestaande aanbouw , Hoefijzersteeg 16 2611N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1-2025 </text:p>
            <text:p text:style-name="common-al">Hoefijzersteeg 16 2611NP Delft, |toevoegen van een warmtepomp op het (platte) dak van een bestaande aan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9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33</meta:user-defined>
    <meta:user-defined meta:name="DCTERMS.abstract">Hoefijzersteeg 16 -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toevoegen van een warmtepomp op het (platte) dak van een bestaande aanbouw , Hoefijzersteeg 16 2611NP Delft</meta:user-defined>
    <meta:user-defined meta:name="DCTERMS.W3CDTF/DCTERMS.available">2025-01-23</meta:user-defined>
    <meta:user-defined meta:name="DCTERMS.W3CDTF/OVERHEIDop.jaargang">2025</meta:user-defined>
    <meta:user-defined meta:name="OVERHEIDop.publicationIssue">28198</meta:user-defined>
    <meta:user-defined meta:name="OVERHEIDop.GmbID/DC.identifier">gmb-2025-28198</meta:user-defined>
    <meta:user-defined meta:name="OVERHEIDop.versieInformatie"/>
  </office:meta>
</office:document-meta>
</file>