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smantelstraat 42, 2492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03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smantelstraat 42, 2492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97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7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7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34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Jacobsmantelstraat 42, 2492 SK 's-Gravenhag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70</meta:user-defined>
    <meta:user-defined meta:name="OVERHEIDop.GmbID/DC.identifier">gmb-2025-281970</meta:user-defined>
    <meta:user-defined meta:name="OVERHEIDop.versieInformatie"/>
  </office:meta>
</office:document-meta>
</file>