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eguliersgracht 57 1017LL Amsterdam, Reguliersgracht 59 101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 én het legaliseren van de twee reeds geplaatste airco buitenunits op het platte achterdakvlak van......</text:p>
            <text:p text:style-name="common-al">Besluit: geweigerd</text:p>
            <text:p text:style-name="common-al">Besluit verzonden op: 25-06-2025</text:p>
            <text:p text:style-name="common-al">Zaakadres: Reguliersgracht 57 1017LL Amsterdam, Reguliersgracht 59 1017LL Amsterdam</text:p>
            <text:p text:style-name="common-al">Zaaknummer: Z2024-040161</text:p>
            <text:p text:style-name="common-al">DSO-nummer: 20241203018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01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61</meta:user-defined>
    <meta:user-defined meta:name="DCTERMS.abstract">plaatsen van een buitenunit van een warmtepomp én het legaliseren van de twee reeds geplaatste airco buitenunits op het platte achterdakvlak van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Reguliersgracht 57 1017LL Amsterdam, Reguliersgracht 59 1017LL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63</meta:user-defined>
    <meta:user-defined meta:name="OVERHEIDop.GmbID/DC.identifier">gmb-2025-281963</meta:user-defined>
    <meta:user-defined meta:name="OVERHEIDop.versieInformatie"/>
  </office:meta>
</office:document-meta>
</file>