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gingko (rectificatie), de Hof 5, 7218L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25 de volgende aanvraag voor een Omgevingsvergunning hebben ontvangen:</text:p>
            <text:p text:style-name="common-al">de Hof 5, 7218LA Almen, het kappen van een gingko (rectificatie), Z2025-008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196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85</meta:user-defined>
    <meta:user-defined meta:name="DCTERMS.abstract">Z2025-00885 de Hof 5, 7218LA Al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gingko (rectificatie), de Hof 5, 7218LA Alm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1961</meta:user-defined>
    <meta:user-defined meta:name="OVERHEIDop.GmbID/DC.identifier">gmb-2025-281961</meta:user-defined>
    <meta:user-defined meta:name="OVERHEIDop.versieInformatie"/>
  </office:meta>
</office:document-meta>
</file>