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A. Flintermanstraat 14, 2552 J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03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A. Flintermanstraat 14, 2552 J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195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9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341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R.A. Flintermanstraat 14, 2552 JH 's-Gravenhage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953</meta:user-defined>
    <meta:user-defined meta:name="OVERHEIDop.GmbID/DC.identifier">gmb-2025-281953</meta:user-defined>
    <meta:user-defined meta:name="OVERHEIDop.versieInformatie"/>
  </office:meta>
</office:document-meta>
</file>