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62, 1214 GW Hilversum (constructieve wijziging, dakopbouw, 2 buitenunits airco en buitengevelisolatie); 1840681; 25-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62, 1214 GW Hilversum (constructieve wijziging, dakopbouw, 2 buitenunits airco en buitengevelisolatie); 1840681; 25-06-2025; Status: Aanvraag ontvangen, gemeente Hilversum</text:p>
            <text:p text:style-name="common-al">
            
          </text:p>
            <text:p text:style-name="common-al">Datum indiening aanvraag: 25-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95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5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5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0681</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62, 1214 GW Hilversum (constructieve wijziging, dakopbouw, 2 buitenunits airco en buitengevelisolatie); 1840681; 25-06-2025; Status: Aanvraag ontvangen, gemeente Hilversum</meta:user-defined>
    <meta:user-defined meta:name="DCTERMS.W3CDTF/DCTERMS.available">2025-06-30</meta:user-defined>
    <meta:user-defined meta:name="DCTERMS.W3CDTF/OVERHEIDop.jaargang">2025</meta:user-defined>
    <meta:user-defined meta:name="OVERHEIDop.publicationIssue">281952</meta:user-defined>
    <meta:user-defined meta:name="OVERHEIDop.GmbID/DC.identifier">gmb-2025-281952</meta:user-defined>
    <meta:user-defined meta:name="OVERHEIDop.versieInformatie"/>
  </office:meta>
</office:document-meta>
</file>