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ieke prunus in de voortuin aan Julianalaan 4 2341E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ulianalaan 4, 2341EP Oegstgeest - kappen zieke prunus in voortuin (25-06-2025/Z/25/21613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195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5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5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16131</meta:user-defined>
    <meta:user-defined meta:name="DCTERMS.abstract">het kappen van een zieke prunus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zieke prunus in de voortuin aan Julianalaan 4 2341EP Oegstgees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51</meta:user-defined>
    <meta:user-defined meta:name="OVERHEIDop.GmbID/DC.identifier">gmb-2025-281951</meta:user-defined>
    <meta:user-defined meta:name="OVERHEIDop.versieInformatie"/>
  </office:meta>
</office:document-meta>
</file>