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ijksstraatweg 101, 3632AB Loenen aan de Vecht - het aanleggen van een zwembad zonder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aanleggen van een zwembad zonder overkapping op de locatie Rijksstraatweg 101, 3632AB Loenen aan de Vecht.</text:p>
            <text:p text:style-name="common-al">Datum besluit: 20 januari 2025</text:p>
            <text:p text:style-name="common-al">Zaaknummer: Z2024-00002009</text:p>
            <text:p text:style-name="common-al">U kunt bezwaar maken tot en met 4 maart 2025</text:p>
            <text:p text:style-name="common-al">
            <text:span text:style-name="nadrukvet">Inzien</text:span>
          </text:p>
            <text:p text:style-name="common-al">U kunt de documenten met zaaknummer Z2024-00002009 tot 4 maart 2025 inzien. Dit kan via de knop 'Bekijk documenten' aan de linkerkant van deze pagina, onder het kopje 'Extra informatie'. U kunt ook de link jeleefomgeving.nl/inzien/823214527/7cca2009-ac35-4d16-b936-8e4df2802ed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19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09</meta:user-defined>
    <meta:user-defined meta:name="DCTERMS.abstract">Betreft: Beschikking op aanvraag op locatie Rijksstraatweg 101, 3632AB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ijksstraatweg 101, 3632AB Loenen aan de Vecht - het aanleggen van een zwembad zonder overkapping</meta:user-defined>
    <meta:user-defined meta:name="OVERHEIDop.datumEindeReactietermijn">2025-03-04</meta:user-defined>
    <meta:user-defined meta:name="OVERHEIDop.terinzageleggingBG">https://jeleefomgeving.nl/inzien/823214527/7cca2009-ac35-4d16-b936-8e4df2802edb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95</meta:user-defined>
    <meta:user-defined meta:name="OVERHEIDop.GmbID/DC.identifier">gmb-2025-28195</meta:user-defined>
    <meta:user-defined meta:name="OVERHEIDop.versieInformatie"/>
  </office:meta>
</office:document-meta>
</file>