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exploiteren van een horecabedrijf, Trichterweg 12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ite- en alcoholvergunning verleend. De gemeente geeft hiermee toestemming voor het mogen exploiteren van een horecabedrijf (restaurant Gold) aan de Trichterweg 122 te Brunssum.</text:p>
            <text:p text:style-name="common-al">Dossiernummers: 202532555 (exploitatievergunning) en 202532714 (alcolholvergunning).</text:p>
            <text:p text:style-name="common-al">
            <text:span text:style-name="nadrukvet">Waarom publiceert de gemeente dit bericht?</text:span>
          </text:p>
            <text:p text:style-name="common-al">Een exploitatie- en alcoholvergunning wordt bij de gemeente aangevraagd om toestemming te krijgen om een horecabedrijf te exploiteren. Met dit bericht laat de gemeente u weten dat het horecabedrijf in uw omgeving is gevestigd. U kunt nu reageren als u het hier niet mee eens bent.</text:p>
            <text:p text:style-name="common-al">
            <text:span text:style-name="nadrukvet">Bent u het niet eens met de vergunning?</text:span>
          </text:p>
            <text:p text:style-name="common-al">U kunt de gemeente tot 22 augustus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xploitatie- en alcohol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194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4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4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en alcoholvergunnig</meta:user-defined>
    <dc:language>nl</dc:language>
    <meta:user-defined meta:name="OVERHEIDop.locatietype/OVERHEIDop.gebiedsmarkering">Adres</meta:user-defined>
    <meta:user-defined meta:name="DC.title">Toestemming voor het exploiteren van een horecabedrijf, Trichterweg 122, Brunssum</meta:user-defined>
    <meta:user-defined meta:name="DCTERMS.W3CDTF/DCTERMS.available">2025-07-02</meta:user-defined>
    <meta:user-defined meta:name="DCTERMS.W3CDTF/OVERHEIDop.jaargang">2025</meta:user-defined>
    <meta:user-defined meta:name="OVERHEIDop.publicationIssue">281948</meta:user-defined>
    <meta:user-defined meta:name="OVERHEIDop.GmbID/DC.identifier">gmb-2025-281948</meta:user-defined>
    <meta:user-defined meta:name="OVERHEIDop.versieInformatie"/>
  </office:meta>
</office:document-meta>
</file>