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inrit, aan Het Loeg 22, 9649EH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ni 2025 de volgende aanvraag voor een Omgevingsvergunning, hebben ontvangen:</text:p>
            <text:p text:style-name="common-al">Het Loeg 22, 9649EH Muntendam, aanleg inrit</text:p>
            <text:p text:style-name="common-al">De aanvraag is geregistreerd onder kenmerk Z2025-0002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9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263</meta:user-defined>
    <meta:user-defined meta:name="DCTERMS.abstract">Betreft: Aanvraag op locatie Het Loeg 22, 9649EH Munt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aanleg inrit, aan Het Loeg 22, 9649EH Munten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47</meta:user-defined>
    <meta:user-defined meta:name="OVERHEIDop.GmbID/DC.identifier">gmb-2025-281947</meta:user-defined>
    <meta:user-defined meta:name="OVERHEIDop.versieInformatie"/>
  </office:meta>
</office:document-meta>
</file>