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IJsbaan - Verzoeklocatie 2025062502045, achter Hoofdstraat 27 in Tolbert, Leek (LEE01) H 559</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Westerkwartier een aanvraag ontvangen voor het aanleggen van een IJsbaan op locatie Verzoeklocatie 2025062502045, achter Hoofdstraat 27 in Tolbert, Leek (LEE01) H 559. De aanvraag is geregistreerd onder zaaknummer 2025012452.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9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45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IJsbaan - Verzoeklocatie 2025062502045, achter Hoofdstraat 27 in Tolbert, Leek (LEE01) H 559</meta:user-defined>
    <meta:user-defined meta:name="DCTERMS.W3CDTF/DCTERMS.available">2025-06-30</meta:user-defined>
    <meta:user-defined meta:name="DCTERMS.W3CDTF/OVERHEIDop.jaargang">2025</meta:user-defined>
    <meta:user-defined meta:name="OVERHEIDop.publicationIssue">281943</meta:user-defined>
    <meta:user-defined meta:name="OVERHEIDop.GmbID/DC.identifier">gmb-2025-281943</meta:user-defined>
    <meta:user-defined meta:name="OVERHEIDop.versieInformatie"/>
  </office:meta>
</office:document-meta>
</file>