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gmonderstraatweg 58, 1934 AD Egmond aan den Hoef, het vergroten van de woning (achterzijde), datum ontvangst 5 december 2024 (Z2024-00007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19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462</meta:user-defined>
    <meta:user-defined meta:name="DCTERMS.abstract">Egmonderstraatweg 58, 1934 AD Egmond aan den Hoef, het vergroten van de woning (achterzijde), datum ontvangst 5 december 2024 (Z2024-00007462)</meta:user-defined>
    <dc:language>nl</dc:language>
    <meta:user-defined meta:name="OVERHEIDop.locatietype/OVERHEIDop.gebiedsmarkering">Vlak</meta:user-defined>
    <meta:user-defined meta:name="DC.title">Gemeente Bergen, ontvangen aanvraag omgevingsvergunning, Egmonderstraatweg 58, 1934 AD Egmond aan den Hoef, het vergroten van de woning (achterzijde), datum ontvangst 5 december 2024 (Z2024-00007462)</meta:user-defined>
    <meta:user-defined meta:name="DCTERMS.W3CDTF/DCTERMS.available">2025-01-23</meta:user-defined>
    <meta:user-defined meta:name="DCTERMS.W3CDTF/OVERHEIDop.jaargang">2025</meta:user-defined>
    <meta:user-defined meta:name="OVERHEIDop.publicationIssue">28194</meta:user-defined>
    <meta:user-defined meta:name="OVERHEIDop.GmbID/DC.identifier">gmb-2025-28194</meta:user-defined>
    <meta:user-defined meta:name="OVERHEIDop.versieInformatie"/>
  </office:meta>
</office:document-meta>
</file>