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Verleend - President Kennedylaan 198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splitsen van het gebouw in 3 appartementsrechten op adres President Kennedylaan 198-H in AMSTERDAM</text:p>
            <text:p text:style-name="common-al">Verzonden naar aanvrager op: 16-06-2025</text:p>
            <text:p text:style-name="common-al">Kenmerk gemeente: Z/25/2913944</text:p>
            <text:p text:style-name="common-al"/>
            <text:p text:style-name="common-al">
            <text:span text:style-name="nadrukvet">Toestemming voor het splitsen van een gebouw met woningen aan President Kennedylaan 198-H in AMSTERDAM</text:span>
          </text:p>
            <text:p text:style-name="common-al">De gemeente Amsterdam verleende een splitsingsvergunning. De gemeente Amsterdam geeft hiermee toestemming voor het splitsen van een gebouw met woningen aan President Kennedylaan 198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Stadsloket.Zuid.vergunningen.dvl@amsterdam.nl?Subject=Dossier Z/25/2913944" xlink:type="simple">Stadsloket.Zuid.vergunningen.dvl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1927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927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927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3944</meta:user-defined>
    <meta:user-defined meta:name="DCTERMS.abstract">Het splitsen van het gebouw in 3 appartementsrechten op adres President Kennedylaan 198-H</meta:user-defined>
    <dc:language>nl</dc:language>
    <meta:user-defined meta:name="OVERHEIDop.locatietype/OVERHEIDop.gebiedsmarkering">Punt</meta:user-defined>
    <meta:user-defined meta:name="DC.title">Besluit voor splitsingsvergunning Verleend - President Kennedylaan 198-H in AMSTERDAM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1927</meta:user-defined>
    <meta:user-defined meta:name="OVERHEIDop.GmbID/DC.identifier">gmb-2025-281927</meta:user-defined>
    <meta:user-defined meta:name="OVERHEIDop.versieInformatie"/>
  </office:meta>
</office:document-meta>
</file>