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Gasstraat 2D t/m 2R (excl. I, J, O en Q), 5801 C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sstraat 2D t/m 2R (excl. I, J, O en Q), 5801 CT Venray </text:span>- Omgevingsvergunning - het bouwen van een appartementencomplex met elf wooneenheden - zaaknummer Z2024-0001036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1 jan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9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363</meta:user-defined>
    <meta:user-defined meta:name="DCTERMS.abstract">Betreft: Beschikking op aanvraag Omgevingsvergunning - Gasstraat 2D t/m 2R (excl. I, J, O en Q), 5801 CT Venray</meta:user-defined>
    <dc:language>nl</dc:language>
    <meta:user-defined meta:name="OVERHEIDop.locatietype/OVERHEIDop.gebiedsmarkering">Vlak</meta:user-defined>
    <meta:user-defined meta:name="DC.title">Besluit - regulier - Omgevingsvergunning - Toegekend - Gasstraat 2D t/m 2R (excl. I, J, O en Q), 5801 CT Venray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92</meta:user-defined>
    <meta:user-defined meta:name="OVERHEIDop.GmbID/DC.identifier">gmb-2025-28192</meta:user-defined>
    <meta:user-defined meta:name="OVERHEIDop.versieInformatie"/>
  </office:meta>
</office:document-meta>
</file>