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urggraaf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Jacob Burggraafstraat ter hoogte van nummer: 55 in Amsterdam</text:p>
            <text:p text:style-name="common-al">Looptijd :08-07-2025 t/m 14-07-2025</text:p>
            <text:p text:style-name="common-al">Verzonden naar aanvrager op: 25-06-2025</text:p>
            <text:p text:style-name="common-al">Kenmerk gemeente: Z/25/2957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2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0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39</meta:user-defined>
    <meta:user-defined meta:name="DCTERMS.abstract">TVM parkeervak,Jacob Burggraafstraat 55 1018WA, 20250708, Jacob Burggraafstraat ter hoogte van nummer: 55</meta:user-defined>
    <dc:language>nl</dc:language>
    <meta:user-defined meta:name="OVERHEIDop.locatietype/OVERHEIDop.gebiedsmarkering">Punt</meta:user-defined>
    <meta:user-defined meta:name="DC.title">Besluit apv vergunning Verleend - Jacob Burggraafstraat ter hoogte van nummer: 55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02</meta:user-defined>
    <meta:user-defined meta:name="OVERHEIDop.GmbID/DC.identifier">gmb-2025-281902</meta:user-defined>
    <meta:user-defined meta:name="OVERHEIDop.versieInformatie"/>
  </office:meta>
</office:document-meta>
</file>