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rasserie de Kookdoom (Heerbaan 152,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n brengen van (muziek)geluid tijdens het Terrasfeest van de locatie Brasserie de Kookdoom aan de Heerbaan 152 in Millingen aan de Rijn. Het betreft de volgende dag:</text:p>
            <text:p text:style-name="common-al">Zaterdag 31 mei 2025 van 18:00 uur tot 00:00 uur</text:p>
            <text:p text:style-name="common-al">Op bovengenoemde dag geldt een verruimde geluidsnorm. Voor nadere inlichtingen kunt u contact opnemen met de afdeling Beleid,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3 januar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Brasserie de Kookdoom (Heerbaan 152, Millingen aan de Rijn)</meta:user-defined>
    <meta:user-defined meta:name="DCTERMS.W3CDTF/DCTERMS.available">2025-01-23</meta:user-defined>
    <meta:user-defined meta:name="DCTERMS.W3CDTF/OVERHEIDop.jaargang">2025</meta:user-defined>
    <meta:user-defined meta:name="OVERHEIDop.publicationIssue">28190</meta:user-defined>
    <meta:user-defined meta:name="OVERHEIDop.GmbID/DC.identifier">gmb-2025-28190</meta:user-defined>
    <meta:user-defined meta:name="OVERHEIDop.versieInformatie"/>
  </office:meta>
</office:document-meta>
</file>