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Beleid Fysieke Leefomgeving </text:p>
      <text:section text:name="regeling_id1-3-2" text:style-name="regeling">
        <text:section text:name="aanhef_id1-3-2-1" text:style-name="aanhef">
          <text:section text:name="preambule_id1-3-2-1-1" text:style-name="preambule">
            <text:p text:style-name="al">In haar collegevergadering van 14 januari 2025 heeft het college van B&amp;W van de gemeente Katwijk besloten:</text:p>
            <text:list text:style-name="id1-3-2-1-1-2">
              <text:list-item text:style-override="id1-3-2-1-1-2-1">
                <text:number/>
                <text:p text:style-name="al">mandaat te verlenen aan de clustermanager van cluster Beleid Fysieke Leefomgeving om gedurende de looptijd van de Subsidieregeling Lokale Aanpak Isolatie Katwijk voor koopwoningen, de Subsidieregeling Lokale Aanpak Isolatie Katwijk voor VvE’s en de Subsidieregeling Katwijk Isolatiefonds, namens het college in voorkomende gevallen de hardheidsclausule toe te mogen passe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1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 Beleid Fysieke Leefomgeving</meta:user-defined>
    <meta:user-defined meta:name="DCTERMS.W3CDTF/DCTERMS.available">2025-01-23</meta:user-defined>
    <meta:user-defined meta:name="DCTERMS.W3CDTF/OVERHEIDop.jaargang">2025</meta:user-defined>
    <meta:user-defined meta:name="OVERHEIDop.publicationIssue">28189</meta:user-defined>
    <meta:user-defined meta:name="OVERHEIDop.GmbID/DC.identifier">gmb-2025-28189</meta:user-defined>
    <meta:user-defined meta:name="OVERHEIDop.versieInformatie"/>
  </office:meta>
</office:document-meta>
</file>