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ooseveltstraat 48, 1931 VP Egmond aan Zee, het plaatsen van een dakkapel en het bouwen van een aanbouw aan de voorgevel , datum ontvangst 19 december 2024 (Z2024-000077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18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766</meta:user-defined>
    <meta:user-defined meta:name="DCTERMS.abstract">Rooseveltstraat 48, 1931 VP Egmond aan Zee, het plaatsen van een dakkapel en het bouwen van een aanbouw aan de voorgevel , datum ontvangst 19 december 2024 (Z2024-00007766)</meta:user-defined>
    <dc:language>nl</dc:language>
    <meta:user-defined meta:name="OVERHEIDop.locatietype/OVERHEIDop.gebiedsmarkering">Vlak</meta:user-defined>
    <meta:user-defined meta:name="DC.title">Gemeente Bergen, ontvangen aanvraag omgevingsvergunning, Rooseveltstraat 48, 1931 VP Egmond aan Zee, het plaatsen van een dakkapel en het bouwen van een aanbouw aan de voorgevel , datum ontvangst 19 december 2024 (Z2024-00007766)</meta:user-defined>
    <meta:user-defined meta:name="DCTERMS.W3CDTF/DCTERMS.available">2025-01-23</meta:user-defined>
    <meta:user-defined meta:name="DCTERMS.W3CDTF/OVERHEIDop.jaargang">2025</meta:user-defined>
    <meta:user-defined meta:name="OVERHEIDop.publicationIssue">28186</meta:user-defined>
    <meta:user-defined meta:name="OVERHEIDop.GmbID/DC.identifier">gmb-2025-28186</meta:user-defined>
    <meta:user-defined meta:name="OVERHEIDop.versieInformatie"/>
  </office:meta>
</office:document-meta>
</file>