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Carnapstraat ter hoogte van nummer: 240 in Amsterdam</text:p>
            <text:p text:style-name="common-al">Looptijd :01-07-2025 t/m 03-07-2025</text:p>
            <text:p text:style-name="common-al">Verzonden naar aanvrager op: 25-06-2025</text:p>
            <text:p text:style-name="common-al">Kenmerk gemeente: Z/25/2955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6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22</meta:user-defined>
    <meta:user-defined meta:name="DCTERMS.abstract">Object,Afgesloten gebieden,Carnapstraat 240 1062KT, 20250701, Carnapstraat ter hoogte van nummer: 240</meta:user-defined>
    <dc:language>nl</dc:language>
    <meta:user-defined meta:name="OVERHEIDop.locatietype/OVERHEIDop.gebiedsmarkering">Punt</meta:user-defined>
    <meta:user-defined meta:name="DC.title">Besluit apv vergunning Verleend - Carnapstraat ter hoogte van nummer: 24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55</meta:user-defined>
    <meta:user-defined meta:name="OVERHEIDop.GmbID/DC.identifier">gmb-2025-281855</meta:user-defined>
    <meta:user-defined meta:name="OVERHEIDop.versieInformatie"/>
  </office:meta>
</office:document-meta>
</file>