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297 in Amsterdam</text:p>
            <text:p text:style-name="common-al">Looptijd :19-05-2025 t/m 17-07-2025</text:p>
            <text:p text:style-name="common-al">Verzonden naar aanvrager op: 16-05-2025</text:p>
            <text:p text:style-name="common-al">Kenmerk gemeente: Z/25/2930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305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5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537</meta:user-defined>
    <meta:user-defined meta:name="DCTERMS.abstract">TVM parkeervak,Admiralengracht 297 H 1056EB, 20250519, Admiralengracht ter hoogte van nummer: 297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9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50</meta:user-defined>
    <meta:user-defined meta:name="OVERHEIDop.GmbID/DC.identifier">gmb-2025-281850</meta:user-defined>
    <meta:user-defined meta:name="OVERHEIDop.versieInformatie"/>
  </office:meta>
</office:document-meta>
</file>