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oor uitvoering Subsidieregeling Lokale Aanpak Isolatie Katwijk voor koopwoningen en Subsidieregeling Lokale Aanpak Isolatie Katwijk voor VvE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</text:p>
            <text:p text:style-name="al"/>
            <text:p text:style-name="al">Overwegende:</text:p>
            <text:list text:style-name="id1-3-2-1-1-4">
              <text:list-item text:style-override="id1-3-2-1-1-4-1">
                <text:number>–</text:number>
                <text:p text:style-name="al">dat het college de ‘Subsidieregeling Lokale Aanpak Isolatie Katwijk voor koopwoningen’ en ‘Subsidieregeling Lokale Aanpak Isolatie Katwijk voor VvE’s’ heeft vastgesteld;</text:p>
              </text:list-item>
              <text:list-item text:style-override="id1-3-2-1-1-4-2">
                <text:number>–</text:number>
                <text:p text:style-name="al">dat met Regionaal Energieloket Projecten B.V. een overeenkomst is afgesloten, waarin onder andere is afgesproken dat Regionaal Energieloket Projecten B.V. namens het college deze subsidieregelingen gaat uitvoeren;</text:p>
              </text:list-item>
            </text:list>
            <text:p text:style-name="al">Gelet op:</text:p>
            <text:p text:style-name="al">Afdeling 10.1.1 van de Algemene wet bestuursrecht;</text:p>
            <text:p text:style-name="al"/>
            <text:p text:style-name="al">B E S L U I T E N</text:p>
            <text:p text:style-name="al">vast te stellen: het Mandaatbesluit voor uitvoering ‘Subsidieregeling Lokale Aanpak Isolatie Katwijk voor koopwoningen’ en ‘Subsidieregeling Lokale Aanpak Isolatie Katwijk voor VvE’s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College: het college van burgemeester en wethouders van de gemeente Katwijk;</text:p>
              </text:list-item>
              <text:list-item text:style-override="id1-3-2-2-1-3-2">
                <text:number>2.</text:number>
                <text:p text:style-name="al">Gemandateerde: de persoon aan wie mandaat is verleend en namens het college een bevoegdheid uitoefent;</text:p>
              </text:list-item>
              <text:list-item text:style-override="id1-3-2-2-1-3-3">
                <text:number>3.</text:number>
                <text:p text:style-name="al">Mandaat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1-3-4">
                <text:number>4.</text:number>
                <text:p text:style-name="al">Regionaal Energieloket Projecten B.V., gevestigd te Amsterdam, kantoorhoudende te (1077 KZ) Amsterdam aan het Willem Landréstraat 2, KvK-nummer 76548775;</text:p>
              </text:list-item>
              <text:list-item text:style-override="id1-3-2-2-1-3-5">
                <text:number>5.</text:number>
                <text:p text:style-name="al">Subsidieregelingen: de ‘Subsidieregeling Lokale Aanpak Isolatie Katwijk voor koopwoningen’ en de ‘Subsidieregeling Lokale Aanpak Isolatie Katwijk voor VvE’s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2-2">
              <text:list-item text:style-override="id1-3-2-2-2-2">
                <text:number>1.</text:number>
                <text:p text:style-name="al">Het college mandateert de uitvoering van de subsidieregelingen aan de operationeel directeur van Regionaal Energieloket Projecten B.V;</text:p>
              </text:list-item>
              <text:list-item text:style-override="id1-3-2-2-2-3">
                <text:number>2.</text:number>
                <text:p text:style-name="al">De bevoegdheid om krachtens mandaat besluiten te nemen houdt tevens in de bevoegdheid tot het verrichten van voorbereidings- en uitvoeringshandelingen, en het uitbetalen van de subsidiegelden;</text:p>
              </text:list-item>
              <text:list-item text:style-override="id1-3-2-2-2-4">
                <text:number>3.</text:number>
                <text:p text:style-name="al">Beroep- en bezwaarschriften worden in behandeling genomen door de gemeente Katwijk met ondersteuning van Regionaal Energieloket Projecten B.V.; </text:p>
              </text:list-item>
              <text:list-item text:style-override="id1-3-2-2-2-5">
                <text:number>4.</text:number>
                <text:p text:style-name="al">De gemandateerde oefent de aan hem gemandateerde bevoegdheid uit met inachtneming van geldende formele en materiële wet- en regelgeving en de gemaakte afspraken tussen Regionaal Energieloket Projecten B.V. en de gemeente Katwijk vastgelegd in de overeenkomst Project Lokale Aanpak Isolatie;</text:p>
              </text:list-item>
              <text:list-item text:style-override="id1-3-2-2-2-6">
                <text:number>5.</text:number>
                <text:p text:style-name="al">De gemandateerde oefent de aan hem gemandateerde bevoegdheid uit met inachtneming van schriftelijke of mondelinge aanwijzingen van de mandaatgever;</text:p>
              </text:list-item>
              <text:list-item text:style-override="id1-3-2-2-2-7">
                <text:number>6.</text:number>
                <text:p text:style-name="al">Het mandaat geldt niet indien wordt afgeweken van de subsidieregelingen;</text:p>
              </text:list-item>
              <text:list-item text:style-override="id1-3-2-2-2-8">
                <text:number>7.</text:number>
                <text:p text:style-name="al">Het mandaat geldt niet voor het toepassen van de hardheidsclausule, zoals genoemd in de subsidieregelingen;</text:p>
              </text:list-item>
              <text:list-item text:style-override="id1-3-2-2-2-9">
                <text:number>8.</text:number>
                <text:p text:style-name="al">Een krachtens mandaat genomen besluit vermeldt namens welk bestuursorgaan het besluit is genomen;</text:p>
              </text:list-item>
              <text:list-item text:style-override="id1-3-2-2-2-10">
                <text:number>9.</text:number>
                <text:p text:style-name="al">Een krachtens mandaat genomen besluit vermeldt in ieder geval de wijze van uitbetaling van de subsidie;</text:p>
              </text:list-item>
              <text:list-item text:style-override="id1-3-2-2-2-11">
                <text:number>10.</text:number>
                <text:p text:style-name="al">De mandaatgever behoudt het recht om gemandateerde bevoegdheden zelf uit te oefenen;</text:p>
              </text:list-item>
              <text:list-item text:style-override="id1-3-2-2-2-12">
                <text:number>11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/>
            <text:p text:style-name="al">Namens burgemeester en wethouders van de gemeente Katwijk,</text:p>
            <text:p text:style-name="al">&lt;&lt;Handtekening gemandateerde&gt;&gt;</text:p>
            <text:p text:style-name="al">&lt;&lt;Naam gemandateerde&gt;&gt;</text:p>
            <text:p text:style-name="al">Operationeel directeur Regionaal Energieloket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4-2">
              <text:list-item text:style-override="id1-3-2-2-4-2">
                <text:number>1.</text:number>
                <text:p text:style-name="al">Dit besluit treedt in werking op de eerste dag na de dag van bekendmaking.</text:p>
              </text:list-item>
              <text:list-item text:style-override="id1-3-2-2-4-3">
                <text:number>2.</text:number>
                <text:p text:style-name="al">Met ingang van het tijdstip van inwerkingtreding van dit mandaatbesluit wordt het ‘Mandaatbesluit Subsidieregeling Lokale Aanpak Isolatie gemeente Katwijk’ ingetrokken.</text:p>
              </text:list-item>
              <text:list-item text:style-override="id1-3-2-2-4-4">
                <text:number>3.</text:number>
                <text:p text:style-name="al">Het mandaatbesluit is geldig tot het einde van de geldigheidsperiodes van de ‘Subsidieregeling Lokale Aanpak Isolatie Katwijk voor koopwoningen’ en van de ‘Subsidieregeling Lokale Aanpak Isolatie Katwijk voor VvE’s’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Mandaatbesluit voor uitvoering ‘Subsidieregeling Lokale Aanpak Isolatie Katwijk voor koopwoningen’ en ‘Subsidieregeling Lokale Aanpak Isolatie Katwijk voor VvE’s’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Katwijk in zijn vergadering van 14 januari 2025.</text:span></text:p>
          </text:section>
          <text:section text:name="ondertekening_id1-3-2-3-2">
            <text:p><text:span text:style-name="functie"/></text:p>
            <text:p><text:span text:style-name="functie">Burgemeester en wethouders van Katwijk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drs. R.T. Jie Sam Foek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ir. C.L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1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Kat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DCTERMS.alternative">Mandaatbesluit voor uitvoering Subsidieregeling Lokale Aanpak Isolatie Katwijk voor koopwoningen en Subsidieregeling Lokale Aanpak Isolatie Katwijk voor VvE’s</meta:user-defined>
    <dc:language>nl</dc:language>
    <meta:user-defined meta:name="OVERHEIDop.locatietype/OVERHEIDop.gebiedsmarkering">Gemeente</meta:user-defined>
    <meta:user-defined meta:name="DC.title">Mandaatbesluit voor uitvoering Subsidieregeling Lokale Aanpak Isolatie Katwijk voor koopwoningen en Subsidieregeling Lokale Aanpak Isolatie Katwijk voor VvE’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85</meta:user-defined>
    <meta:user-defined meta:name="OVERHEIDop.betreftRegeling">CVDR734542_1</meta:user-defined>
    <meta:user-defined meta:name="OVERHEIDop.GmbID/DC.identifier">gmb-2025-28185</meta:user-defined>
    <meta:user-defined meta:name="xs:date/OVERHEIDop.startdatum">2025-01-24</meta:user-defined>
    <meta:user-defined meta:name="xs:date/OVERHEIDop.einddatum">2027-01-01</meta:user-defined>
    <meta:user-defined meta:name="OVERHEIDop.versieInformatie"/>
  </office:meta>
</office:document-meta>
</file>