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os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osstraat ter hoogte van nummer: 31 in Amsterdam</text:p>
            <text:p text:style-name="common-al">Looptijd :15-07-2025 t/m 15-07-2025</text:p>
            <text:p text:style-name="common-al">Verzonden naar aanvrager op: 25-06-2025</text:p>
            <text:p text:style-name="common-al">Kenmerk gemeente: Z/25/2957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9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4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4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4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980</meta:user-defined>
    <meta:user-defined meta:name="DCTERMS.abstract">TVM parkeervak,Eosstraat 31 1076DN, 20250715, Eosstraat ter hoogte van nummer: 31</meta:user-defined>
    <dc:language>nl</dc:language>
    <meta:user-defined meta:name="OVERHEIDop.locatietype/OVERHEIDop.gebiedsmarkering">Punt</meta:user-defined>
    <meta:user-defined meta:name="DC.title">Besluit apv vergunning Verleend - Eosstraat ter hoogte van nummer: 31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42</meta:user-defined>
    <meta:user-defined meta:name="OVERHEIDop.GmbID/DC.identifier">gmb-2025-281842</meta:user-defined>
    <meta:user-defined meta:name="OVERHEIDop.versieInformatie"/>
  </office:meta>
</office:document-meta>
</file>