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01 in Amsterdam</text:p>
            <text:p text:style-name="common-al">Looptijd :02-07-2025 t/m 02-07-2025</text:p>
            <text:p text:style-name="common-al">Verzonden naar aanvrager op: 25-06-2025</text:p>
            <text:p text:style-name="common-al">Kenmerk gemeente: Z/25/2956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8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2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856</meta:user-defined>
    <meta:user-defined meta:name="DCTERMS.abstract">Upload_Object,Nassaukade 101 3 1052CX, 20250702, Nassaukade ter hoogte van nummer: 101</meta:user-defined>
    <dc:language>nl</dc:language>
    <meta:user-defined meta:name="OVERHEIDop.locatietype/OVERHEIDop.gebiedsmarkering">Punt</meta:user-defined>
    <meta:user-defined meta:name="DC.title">Besluit apv vergunning Verleend - Nassaukade ter hoogte van nummer: 10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21</meta:user-defined>
    <meta:user-defined meta:name="OVERHEIDop.GmbID/DC.identifier">gmb-2025-281821</meta:user-defined>
    <meta:user-defined meta:name="OVERHEIDop.versieInformatie"/>
  </office:meta>
</office:document-meta>
</file>