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8, 4461MH Goes - Besluit op aanvraag omgevingsvergunning voor het realiseren van een overkapping met achterwand tbv fiets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anuari 2025 een omgevingsvergunning hebben verleend voor het realiseren van een overkapping met achterwand tbv een fietsenberging op de locatie Fluitekruidstraat 8, 4461MH Goes. Het besluit is geregistreerd onder nummer Z2024-00003142.</text:p>
            <text:p text:style-name="common-al">
            <text:span text:style-name="nadrukvet">Procedure</text:span>
          </text:p>
            <text:p text:style-name="common-al">Tegen een verleende vergunning kunnen belanghebbenden tot en met 28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42</meta:user-defined>
    <meta:user-defined meta:name="DCTERMS.abstract">Fluitekruidstraat 8, 4461MH Goes - Besluit op aanvraag omgevingsvergunning voor het realiseren van een overkapping met achterwand tbv fietsenberging </meta:user-defined>
    <dc:language>nl</dc:language>
    <meta:user-defined meta:name="OVERHEIDop.locatietype/OVERHEIDop.gebiedsmarkering">Vlak</meta:user-defined>
    <meta:user-defined meta:name="DC.title">Fluitekruidstraat 8, 4461MH Goes - Besluit op aanvraag omgevingsvergunning voor het realiseren van een overkapping met achterwand tbv fietsenberging</meta:user-defined>
    <meta:user-defined meta:name="DCTERMS.W3CDTF/DCTERMS.available">2025-01-23</meta:user-defined>
    <meta:user-defined meta:name="DCTERMS.W3CDTF/OVERHEIDop.jaargang">2025</meta:user-defined>
    <meta:user-defined meta:name="OVERHEIDop.publicationIssue">28182</meta:user-defined>
    <meta:user-defined meta:name="OVERHEIDop.GmbID/DC.identifier">gmb-2025-28182</meta:user-defined>
    <meta:user-defined meta:name="OVERHEIDop.versieInformatie"/>
  </office:meta>
</office:document-meta>
</file>