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paardrijbak - Mensumaweg 37, 9356 TD Tolbert, Leek (LEE01) I 4442</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Westerkwartier een aanvraag ontvangen voor het aanleggen van een paardenrijbak op locatie Mensumaweg 37, 9356 TD Tolbert, Leek (LEE01) I 4442. De aanvraag is geregistreerd onder zaaknummer 202501245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81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1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1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45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aanleggen van een paardrijbak - Mensumaweg 37, 9356 TD Tolbert, Leek (LEE01) I 4442</meta:user-defined>
    <meta:user-defined meta:name="DCTERMS.W3CDTF/DCTERMS.available">2025-06-30</meta:user-defined>
    <meta:user-defined meta:name="DCTERMS.W3CDTF/OVERHEIDop.jaargang">2025</meta:user-defined>
    <meta:user-defined meta:name="OVERHEIDop.publicationIssue">281810</meta:user-defined>
    <meta:user-defined meta:name="OVERHEIDop.GmbID/DC.identifier">gmb-2025-281810</meta:user-defined>
    <meta:user-defined meta:name="OVERHEIDop.versieInformatie"/>
  </office:meta>
</office:document-meta>
</file>