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isperveldstraat ter hoogte van nummer: 4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Jisperveldstraat ter hoogte van nummer: 420 in Amsterdam</text:p>
            <text:p text:style-name="common-al">Looptijd :01-07-2025 t/m 01-07-2025</text:p>
            <text:p text:style-name="common-al">Verzonden naar aanvrager op: 25-06-2025</text:p>
            <text:p text:style-name="common-al">Kenmerk gemeente: Z/25/2957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2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0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0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0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54</meta:user-defined>
    <meta:user-defined meta:name="DCTERMS.abstract">On Hold- W-Nummer- TVM parkeervak,Jisperveldstraat 420 1024AV, 20250701, Jisperveldstraat ter hoogte van nummer: 420</meta:user-defined>
    <dc:language>nl</dc:language>
    <meta:user-defined meta:name="OVERHEIDop.locatietype/OVERHEIDop.gebiedsmarkering">Punt</meta:user-defined>
    <meta:user-defined meta:name="DC.title">Besluit apv vergunning Verleend - Jisperveldstraat ter hoogte van nummer: 420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09</meta:user-defined>
    <meta:user-defined meta:name="OVERHEIDop.GmbID/DC.identifier">gmb-2025-281809</meta:user-defined>
    <meta:user-defined meta:name="OVERHEIDop.versieInformatie"/>
  </office:meta>
</office:document-meta>
</file>