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Omgevingswet verleend - Tegenover Schiphol Boulevard 101, Schiphol - het plaatsen van overkappingen van bushaltes - Schiphol Nederland B.V.</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plaatsen van overkappingen van bushaltes</text:p>
            <text:p text:style-name="common-al">Aanvrager: Schiphol Nederland B.V.</text:p>
            <text:p text:style-name="common-al">Zaaknummer: 13374038</text:p>
            <text:p text:style-name="common-al">DSO nummer: 2024120401521</text:p>
            <text:p text:style-name="common-al">Uitkomst besluit: verlenen</text:p>
            <text:p text:style-name="common-al">Datum besluit: 20-01-2025</text:p>
            <text:p text:style-name="common-al">Bezwaar in te dienen voor: 04-03-2025</text:p>
            <text:p text:style-name="common-al">Namens: Gemeente Haarlemmermeer</text:p>
            <text:p text:style-name="common-al">Wilt u de gepubliceerde documenten behorende bij deze bekendmaking in zien klik dan <text:a xlink:href="https://edataloket.odnzkg.nl/?q={&quot;search&quot;:&quot;13490523&quot;}" xlink:type="simple">hier</text:a>.</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Gemeente Haarlemmermeer, Team Juridische Zaken, Postbus 250, 2130 AG Hoofddorp. U kunt ook digitaal uw bezwaarschrift indienen via <text:a xlink:href="https://haarlemmermeergemeente.nl/bezwaar-en-beroep" xlink:type="simple">www.haarlemmermeergemeente.nl</text:a>. U heeft daarvoor DigiD of eHerkenning nodig.
										</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
								</text:p>
            <text:p text:style-name="common-al">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8180</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180</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180</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490523</meta:user-defined>
    <meta:user-defined meta:name="DCTERMS.abstract">Bekendmaking van Gemeente Haarlemmermeer</meta:user-defined>
    <dc:language>nl</dc:language>
    <meta:user-defined meta:name="OVERHEIDop.locatietype/OVERHEIDop.gebiedsmarkering">Punt</meta:user-defined>
    <meta:user-defined meta:name="DC.title">Vergunning Omgevingswet verleend - Tegenover Schiphol Boulevard 101, Schiphol - het plaatsen van overkappingen van bushaltes - Schiphol Nederland B.V.</meta:user-defined>
    <meta:user-defined meta:name="DCTERMS.W3CDTF/DCTERMS.available">2025-01-23</meta:user-defined>
    <meta:user-defined meta:name="DCTERMS.W3CDTF/OVERHEIDop.jaargang">2025</meta:user-defined>
    <meta:user-defined meta:name="OVERHEIDop.publicationIssue">28180</meta:user-defined>
    <meta:user-defined meta:name="OVERHEIDop.GmbID/DC.identifier">gmb-2025-28180</meta:user-defined>
    <meta:user-defined meta:name="OVERHEIDop.versieInformatie"/>
  </office:meta>
</office:document-meta>
</file>