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Augusti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Augustinstraat ter hoogte van nummer: 21 in AMSTERDAM</text:p>
            <text:p text:style-name="common-al">Looptijd :19-05-2025 t/m 19-05-2025</text:p>
            <text:p text:style-name="common-al">Verzonden naar aanvrager op: 24-04-2025</text:p>
            <text:p text:style-name="common-al">Kenmerk gemeente: Z/25/2920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9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81</meta:user-defined>
    <meta:user-defined meta:name="DCTERMS.abstract">TVM 8 parkeervak,Willem Augustinstraat 21 1061MJ, 20250519, 19-5-2025, Willem Augustinstraat ter hoogte van nummer: 21</meta:user-defined>
    <dc:language>nl</dc:language>
    <meta:user-defined meta:name="OVERHEIDop.locatietype/OVERHEIDop.gebiedsmarkering">Punt</meta:user-defined>
    <meta:user-defined meta:name="DC.title">Besluit apv vergunning Verleend - Willem Augustinstraat ter hoogte van nummer: 2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3</meta:user-defined>
    <meta:user-defined meta:name="OVERHEIDop.GmbID/DC.identifier">gmb-2025-281793</meta:user-defined>
    <meta:user-defined meta:name="OVERHEIDop.versieInformatie"/>
  </office:meta>
</office:document-meta>
</file>