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rtskade 2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Urban Highline 750 meter voor Amsterdam ter hoogte van Ertskade 240 in AMSTERDAM</text:p>
            <text:p text:style-name="common-al">Datum van: 19-09-2025</text:p>
            <text:p text:style-name="common-al">Datum t/m: 28-09-2025</text:p>
            <text:p text:style-name="common-al">Tijd van: 08:00</text:p>
            <text:p text:style-name="common-al">Tijd tot: 21:00</text:p>
            <text:p text:style-name="common-al">Bezoekers drukste moment: 200</text:p>
            <text:p text:style-name="common-al">Activiteiten: Deelnemen aan een workshop slacklinen. Kijken naar een spectaculaire koorddansshow</text:p>
            <text:p text:style-name="common-al">Ontvangen op: 02-05-2025</text:p>
            <text:p text:style-name="common-al">Kenmerk gemeente: Z/25/292703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7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7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7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7038</meta:user-defined>
    <meta:user-defined meta:name="DCTERMS.abstract">Aanvraag voor een evenementenvergunning ter hoogte van adres Ertskade 240 in AMSTERDAM</meta:user-defined>
    <dc:language>nl</dc:language>
    <meta:user-defined meta:name="OVERHEIDop.locatietype/OVERHEIDop.gebiedsmarkering">Punt</meta:user-defined>
    <meta:user-defined meta:name="DC.title">Aanvraag evenementenvergunning Ertskade 240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74</meta:user-defined>
    <meta:user-defined meta:name="OVERHEIDop.GmbID/DC.identifier">gmb-2025-281774</meta:user-defined>
    <meta:user-defined meta:name="OVERHEIDop.versieInformatie"/>
  </office:meta>
</office:document-meta>
</file>