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ttenburgerstraat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Homelanding ter hoogte van Kattenburgerstraat 7 in Amsterdam</text:p>
            <text:p text:style-name="common-al">Datum van: 09-07-2025</text:p>
            <text:p text:style-name="common-al">Datum t/m: 13-07-2025</text:p>
            <text:p text:style-name="common-al">Tijd van: 12:00</text:p>
            <text:p text:style-name="common-al">Tijd tot: 01:00</text:p>
            <text:p text:style-name="common-al">Bezoekers drukste moment: 450</text:p>
            <text:p text:style-name="common-al">Activiteiten: Eten en drinken, muziek ontdekken, dansen, mensen leren kennen, terrein ontdekken, genieten</text:p>
            <text:p text:style-name="common-al">Ontvangen op: 22-01-2025</text:p>
            <text:p text:style-name="common-al">Kenmerk gemeente: Z/25/28821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2147</meta:user-defined>
    <meta:user-defined meta:name="DCTERMS.abstract">Aanvraag voor een evenementenvergunning ter hoogte van adres Kattenburgerstraat 7 in Amsterdam</meta:user-defined>
    <dc:language>nl</dc:language>
    <meta:user-defined meta:name="OVERHEIDop.locatietype/OVERHEIDop.gebiedsmarkering">Punt</meta:user-defined>
    <meta:user-defined meta:name="DC.title">Aanvraag evenementenvergunning Kattenburgerstraat 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69</meta:user-defined>
    <meta:user-defined meta:name="OVERHEIDop.GmbID/DC.identifier">gmb-2025-281769</meta:user-defined>
    <meta:user-defined meta:name="OVERHEIDop.versieInformatie"/>
  </office:meta>
</office:document-meta>
</file>