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straat ter hoogte van nummer: 3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Middenstraat ter hoogte van nummer: 39 in </text:p>
            <text:p text:style-name="common-al">Looptijd :27-06-2025 t/m 04-07-2025</text:p>
            <text:p text:style-name="common-al">Verzonden naar aanvrager op: 25-06-2025</text:p>
            <text:p text:style-name="common-al">Kenmerk gemeente: Z/25/29562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56213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6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6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6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213</meta:user-defined>
    <meta:user-defined meta:name="DCTERMS.abstract">Object,Middenstraat 39 1381XA, 20250627, Middenstraat ter hoogte van nummer: 39</meta:user-defined>
    <dc:language>nl</dc:language>
    <meta:user-defined meta:name="OVERHEIDop.locatietype/OVERHEIDop.gebiedsmarkering">Punt</meta:user-defined>
    <meta:user-defined meta:name="DC.title">Besluit apv vergunning Verleend - Middenstraat ter hoogte van nummer: 39 i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65</meta:user-defined>
    <meta:user-defined meta:name="OVERHEIDop.GmbID/DC.identifier">gmb-2025-281765</meta:user-defined>
    <meta:user-defined meta:name="OVERHEIDop.versieInformatie"/>
  </office:meta>
</office:document-meta>
</file>