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opwaarderen van de voorgevel ( entree, pui en luifel ), Voorstraat 76, 8861 BP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Voorstraat 76, 8861 BP te Harlingen, het opwaarderen van de voorgevel ( entree, pui en luifel ), Z2024-01148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17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148</meta:user-defined>
    <meta:user-defined meta:name="DCTERMS.abstract">Betreft:  Besluit op locatie Voorstraat 76, 8861 BP te Harlingen</meta:user-defined>
    <dc:language>nl</dc:language>
    <meta:user-defined meta:name="OVERHEIDop.locatietype/OVERHEIDop.gebiedsmarkering">Vlak</meta:user-defined>
    <meta:user-defined meta:name="DC.title">Omgevingsvergunning verleend voor het opwaarderen van de voorgevel ( entree, pui en luifel ), Voorstraat 76, 8861 BP te Harling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176</meta:user-defined>
    <meta:user-defined meta:name="OVERHEIDop.GmbID/DC.identifier">gmb-2025-28176</meta:user-defined>
    <meta:user-defined meta:name="OVERHEIDop.versieInformatie"/>
  </office:meta>
</office:document-meta>
</file>