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vrijstaande woning met bijgebouw, Rullen 13 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bouwen van een vrijstaande woning met bijgebouw</text:p>
            <text:p text:style-name="common-al">Locatie: Rullen 13 C, Nuenen</text:p>
            <text:p text:style-name="common-al">Zaaknummer: 08202395784</text:p>
            <text:p text:style-name="common-al">Datum verleend: 21 januar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17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395784</meta:user-defined>
    <meta:user-defined meta:name="DCTERMS.abstract">het bouwen van een vrijstaande woning m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bouwen van een vrijstaande woning met bijgebouw, Rullen 13 C Nuenen:</meta:user-defined>
    <meta:user-defined meta:name="DCTERMS.W3CDTF/DCTERMS.available">2025-01-23</meta:user-defined>
    <meta:user-defined meta:name="DCTERMS.W3CDTF/OVERHEIDop.jaargang">2025</meta:user-defined>
    <meta:user-defined meta:name="OVERHEIDop.publicationIssue">28175</meta:user-defined>
    <meta:user-defined meta:name="OVERHEIDop.GmbID/DC.identifier">gmb-2025-28175</meta:user-defined>
    <meta:user-defined meta:name="OVERHEIDop.versieInformatie"/>
  </office:meta>
</office:document-meta>
</file>