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ience Park 3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ESN - UvA Summer Intro 2025 ter hoogte van Science Park 306 in AMSTERDAM</text:p>
            <text:p text:style-name="common-al">Datum van: 22-08-2025</text:p>
            <text:p text:style-name="common-al">Datum t/m: 22-08-2025</text:p>
            <text:p text:style-name="common-al">Tijd van: 12:00</text:p>
            <text:p text:style-name="common-al">Tijd tot: 18:00</text:p>
            <text:p text:style-name="common-al">Bezoekers drukste moment: 475</text:p>
            <text:p text:style-name="common-al">Activiteiten: Verschillende sporten uitproberen, lunch eten</text:p>
            <text:p text:style-name="common-al">Ontvangen op: 05-06-2025</text:p>
            <text:p text:style-name="common-al">Kenmerk gemeente: Z/25/29504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4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402</meta:user-defined>
    <meta:user-defined meta:name="DCTERMS.abstract">Aanvraag voor een evenementenvergunning ter hoogte van adres Science Park 306 in AMSTERDAM</meta:user-defined>
    <dc:language>nl</dc:language>
    <meta:user-defined meta:name="OVERHEIDop.locatietype/OVERHEIDop.gebiedsmarkering">Punt</meta:user-defined>
    <meta:user-defined meta:name="DC.title">Aanvraag evenementenvergunning Science Park 306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41</meta:user-defined>
    <meta:user-defined meta:name="OVERHEIDop.GmbID/DC.identifier">gmb-2025-281741</meta:user-defined>
    <meta:user-defined meta:name="OVERHEIDop.versieInformatie"/>
  </office:meta>
</office:document-meta>
</file>