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ussen De Elzen en De Bjirken Feanwâlden, Veenwouden (VWD01) F 3235, Veenwouden (VWD01) F 3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bben burgemeester en wethouders van de gemeente Dantumadiel een aanvraag ontvangen voor een omgevingsvergunning op locatie tussen De Elzen en De Bjirken Feanwâlden, Veenwouden (VWD01) F 3235, Veenwouden (VWD01) F 3234. De aanvraag is geregistreerd onder zaaknummer 2025-017244. De aanvraag betreft het ontdoen van bomen en bosschag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1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244</meta:user-defined>
    <meta:user-defined meta:name="DCTERMS.abstract">Aanvraag omgevingsvergunning voor het ontdoen van bomen en bosschages op locatie tussen De Elzen en De Bjirken Feanwâlden, Veenwouden (VWD01) F 3235, Veenwouden (VWD01) F 32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tussen De Elzen en De Bjirken Feanwâlden, Veenwouden (VWD01) F 3235, Veenwouden (VWD01) F 323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74</meta:user-defined>
    <meta:user-defined meta:name="OVERHEIDop.GmbID/DC.identifier">gmb-2025-28174</meta:user-defined>
    <meta:user-defined meta:name="OVERHEIDop.versieInformatie"/>
  </office:meta>
</office:document-meta>
</file>