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Y-vormige carport op het bestaande terrein van Thermo Fisher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39 </text:p>
            <text:p text:style-name="common-al"> Omschrijving: bouwen van een Y-vormige carport op het bestaande terrein van Thermo Fish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39</meta:user-defined>
    <meta:user-defined meta:name="DCTERMS.abstract">bouwen van een Y-vormige carport op het bestaande terrein van Thermo Fisher</meta:user-defined>
    <dc:language>nl</dc:language>
    <meta:user-defined meta:name="OVERHEIDop.locatietype/OVERHEIDop.gebiedsmarkering">Punt</meta:user-defined>
    <meta:user-defined meta:name="DC.title">Ingediende aanvraag omgevingsvergunning: bouwen van een Y-vormige carport op het bestaande terrein van Thermo Fisher, De Schakel 2 5651GH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72</meta:user-defined>
    <meta:user-defined meta:name="OVERHEIDop.GmbID/DC.identifier">gmb-2025-28172</meta:user-defined>
    <meta:user-defined meta:name="OVERHEIDop.versieInformatie"/>
  </office:meta>
</office:document-meta>
</file>