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leggen va lage druk gasleidingen aan Nieuwe Plantage 96 e.o 2611X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96 e.o 2611XV Delft | het verwijderen en leggen va lage druk gasleidingen | 25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170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0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79</meta:user-defined>
    <meta:user-defined meta:name="DCTERMS.abstract">PD001749 Nieuwe Plantage 96 e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en leggen va lage druk gasleidingen aan Nieuwe Plantage 96 e.o 2611XV Delf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08</meta:user-defined>
    <meta:user-defined meta:name="OVERHEIDop.GmbID/DC.identifier">gmb-2025-281708</meta:user-defined>
    <meta:user-defined meta:name="OVERHEIDop.versieInformatie"/>
  </office:meta>
</office:document-meta>
</file>