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361b4f-3f27-4498-a798-b78ebb22ee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Buitenweg 104 te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Buitenweg 104 te Maarssen. De locatie wordt middels een situatietekening in de bijlage aangeduid. Met dit besluit wordt de vrijheid om zich in het verkeer te begeven van gehandicapte personen bevorderd. </text:p>
            <text:p text:style-name="tussenkopcur">Wettelijke grondslag</text:p>
            <text:p text:style-name="common-al"/>
            <text:p text:style-name="tussenkopcur">Het besluit is gebaseerd op:</text:p>
            <text:list text:style-name="id1-3-2-2-1-6">
              <text:list-item text:style-override="id1-3-2-2-1-6-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6-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
            <text:p text:style-name="tussenkopcur">Motivering</text:p>
            <text:p text:style-name="common-al">Het besluit strekt conform artikel 2 Wegenverkeerswet 1994 tot:</text:p>
            <text:list text:style-name="id1-3-2-2-1-10">
              <text:list-item text:style-override="id1-3-2-2-1-10-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2">
              <text:list-item text:style-override="id1-3-2-2-1-12-1">
                <text:number>I.</text:number>
                <text:p text:style-name="al">De aanvrager <text:span text:style-name="nadrukcur">niet</text:span> beschikt over parkeergelegenheid op eigen terrein, of de optie dit te realiseren;</text:p>
              </text:list-item>
              <text:list-item text:style-override="id1-3-2-2-1-12-2">
                <text:number>II.</text:number>
                <text:p text:style-name="al">De aanvrager in het bezit is van een eigen voertuig;</text:p>
              </text:list-item>
              <text:list-item text:style-override="id1-3-2-2-1-12-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8">
              <text:list-item text:style-override="id1-3-2-2-1-18-1">
                <text:number>1.</text:number>
                <text:p text:style-name="al">Middels dit besluit ter hoogte van Buitenweg 104 te Maarssen, 1 parkeervak te reserveren ten behoeve van een gehandicaptenparkeerplaats op kenteken (GPP-OK)</text:p>
              </text:list-item>
              <text:list-item text:style-override="id1-3-2-2-1-18-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P. Horstman</text:p>
            <text:p text:style-name="common-al">Manager BOR</text:p>
            <text:p text:style-name="common-al">Stichtse Vecht, 23 juni 2025</text:p>
            <text:p text:style-name="common-al"/>
            <text:p text:style-name="common-al">
            <draw:frame><draw:text-box><text:section text:name="plaatje_id1-3-2-2-1-25-1" text:style-name="plaatje">
              <text:p text:style-name="illustratie_id1-3-2-2-1-25-1-1"><draw:frame draw:style-name="illustratie_id1-3-2-2-1-25-1-1" text:anchor-type="paragraph" svg:width="117.69999999999999mm" svg:height="69mm"><draw:image xlink:href="Pictures/Afbeelding1i38361b4f-3f27-4498-a798-b78ebb22ee97.pn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17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Aanwijzen gehandicaptenparkeerplaats op kenteken - Buitenweg 104 te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 ter hoogte van Buitenweg 104 te Maarss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Buitenweg 104 te Maarssen</meta:user-defined>
    <meta:user-defined meta:name="DCTERMS.W3CDTF/DCTERMS.available">2025-06-27</meta:user-defined>
    <meta:user-defined meta:name="DCTERMS.W3CDTF/OVERHEIDop.jaargang">2025</meta:user-defined>
    <meta:user-defined meta:name="OVERHEIDop.publicationIssue">281702</meta:user-defined>
    <meta:user-defined meta:name="OVERHEIDop.GmbID/DC.identifier">gmb-2025-281702</meta:user-defined>
    <meta:user-defined meta:name="OVERHEIDop.versieInformatie"/>
  </office:meta>
</office:document-meta>
</file>