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32-H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elder en de begane grond en het plaatsen van koekoeken aan de voor- en achterzijde en een wolfskuil aan de achterzijde met behoud van bestemming van één woning</text:p>
            <text:p text:style-name="common-al">Zaakadres: Honthorststraat 32-H 1071DG Amsterdam</text:p>
            <text:p text:style-name="common-al">Datum ontvangst: 24-04-2025</text:p>
            <text:p text:style-name="common-al">Zaaknummer: Z2025-017792</text:p>
            <text:p text:style-name="common-al">DSO-nummer: 2025042401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0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92</meta:user-defined>
    <meta:user-defined meta:name="DCTERMS.abstract">veranderen en vergroten van de kelder en de begane grond en het plaatsen van koekoeken aan de voor- en achterzijde en een wolfskuil aan d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thorststraat 32-H 1071DG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700</meta:user-defined>
    <meta:user-defined meta:name="OVERHEIDop.GmbID/DC.identifier">gmb-2025-281700</meta:user-defined>
    <meta:user-defined meta:name="OVERHEIDop.versieInformatie"/>
  </office:meta>
</office:document-meta>
</file>