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ietnamese loempia’s en snacks</text:p>
      <text:section text:name="zakelijke-mededeling_id1-3-2" text:style-name="zakelijke-mededeling">
        <text:section text:name="zakelijke-mededeling-tekst_id1-3-2-1" text:style-name="zakelijke-mededeling-tekst">
          <text:section text:name="tekst_id1-3-2-1-1" text:style-name="tekst">
            <text:p text:style-name="common-al">Datum en tijdstippen.   : 1 september 2025 tot en met 31 augustus 2026 op vrijdag en zaterdag van 09:00 uur tot 18:00 uur</text:p>
            <text:p text:style-name="common-al">Locatie/adres    : Faunastraat 109 in Wormer</text:p>
            <text:p text:style-name="common-al">Verzenddatum  : 26 juni 2025</text:p>
            <text:p text:style-name="common-al">Datum melding/ vergunning  : 28 mei 2025</text:p>
            <text:p text:style-name="common-al">Zaaknummer  : 154232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16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2321</meta:user-defined>
    <dc:language>nl</dc:language>
    <meta:user-defined meta:name="OVERHEIDop.locatietype/OVERHEIDop.gebiedsmarkering">Adres</meta:user-defined>
    <meta:user-defined meta:name="DC.title">Standplaatsvergunning; Vietnamese loempia’s en snacks</meta:user-defined>
    <meta:user-defined meta:name="DCTERMS.W3CDTF/DCTERMS.available">2025-06-27</meta:user-defined>
    <meta:user-defined meta:name="DCTERMS.W3CDTF/OVERHEIDop.jaargang">2025</meta:user-defined>
    <meta:user-defined meta:name="OVERHEIDop.publicationIssue">281695</meta:user-defined>
    <meta:user-defined meta:name="OVERHEIDop.GmbID/DC.identifier">gmb-2025-281695</meta:user-defined>
    <meta:user-defined meta:name="OVERHEIDop.versieInformatie"/>
  </office:meta>
</office:document-meta>
</file>