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duurzamen van 201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512 </text:p>
            <text:p text:style-name="common-al"> Omschrijving: verduurzamen van 201 huur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 Huyssensweg 85 5624AL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5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51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69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12</meta:user-defined>
    <meta:user-defined meta:name="DCTERMS.abstract">verduurzamen van 201 huur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duurzamen van 201 huurwoningen</meta:user-defined>
    <meta:user-defined meta:name="OVERHEIDop.datumEindeReactietermijn">2025-08-07</meta:user-defined>
    <meta:user-defined meta:name="OVERHEIDop.terinzageleggingBG">https://publicaties.eindhoven.nl/dossier/EHV-ZP2025-003512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93</meta:user-defined>
    <meta:user-defined meta:name="OVERHEIDop.GmbID/DC.identifier">gmb-2025-281693</meta:user-defined>
    <meta:user-defined meta:name="OVERHEIDop.versieInformatie"/>
  </office:meta>
</office:document-meta>
</file>