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meezi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5118</text:p>
            <text:p text:style-name="common-al">Omschrijving: Ameezing Eindhoven</text:p>
            <text:p text:style-name="common-al">Datum evenement: 19 september 2025</text:p>
            <text:p text:style-name="common-al">Locatie: Wim van Doornekiosk</text:p>
            <text:p text:style-name="common-al">Datum ontvangst: 23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69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118</meta:user-defined>
    <meta:user-defined meta:name="DCTERMS.abstract">Ameezing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Ameezing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90</meta:user-defined>
    <meta:user-defined meta:name="OVERHEIDop.GmbID/DC.identifier">gmb-2025-281690</meta:user-defined>
    <meta:user-defined meta:name="OVERHEIDop.versieInformatie"/>
  </office:meta>
</office:document-meta>
</file>